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Workumertrekweg 5  het vernieuwen en vergrot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Workumertrekweg 5 OV20170721 het vernieuwen en vergroten van een loods (2-10-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30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0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0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Workumertrekweg 5  het vernieuwen en vergrot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03</meta:user-defined>
    <meta:user-defined meta:name="OVERHEIDop.GmbID/DC.identifier">gmb-2018-883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B 5</meta:user-defined>
    <meta:user-defined meta:name="OVERHEIDop.woonplaats">Bolsward</meta:user-defined>
    <meta:user-defined meta:name="OVERHEIDop.straatnaam">Workumertr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673 563651</meta:user-defined>
    <meta:user-defined meta:name="OVERHEIDop.versieInformatie"/>
  </office:meta>
</office:document-meta>
</file>