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nabij Workumerdijk 2  het plaatsen van een Stand Alone pinbox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akkum, nabij Workumerdijk 2 OV20180183 het plaatsen van een Stand Alone pinbox (27-2-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30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0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0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nabij Workumerdijk 2  het plaatsen van een Stand Alone pinbox</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01</meta:user-defined>
    <meta:user-defined meta:name="OVERHEIDop.GmbID/DC.identifier">gmb-2018-883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Z</meta:user-defined>
    <meta:user-defined meta:name="OVERHEIDop.woonplaats">Makkum</meta:user-defined>
    <meta:user-defined meta:name="OVERHEIDop.straatnaam">Workum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73 562953</meta:user-defined>
    <meta:user-defined meta:name="OVERHEIDop.versieInformatie"/>
  </office:meta>
</office:document-meta>
</file>