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 28-12-2017 Wij zijn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Grote Markt 28-12-2017 Wij zijn Nijmegen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7.0445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F467EB-B2EA-42D6-AACF-60527C7A4EE9" xlink:type="simple">http://www.nijmegen.nl/vergunningpagina/?guid=C5F467EB-B2EA-42D6-AACF-60527C7A4E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 28-12-2017 Wij zijn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83</meta:user-defined>
    <meta:user-defined meta:name="OVERHEIDop.GmbID/DC.identifier">gmb-2018-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