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Foarbuorren 2 het vervangen van dakpannen van een rijksmonument (215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asterein, Foarbuorren 2 OV20180174 het vervangen van dakpannen van een rijksmonument (21544) (25-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2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asterein, Foarbuorren 2 het vervangen van dakpannen van een rijksmonument (21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96</meta:user-defined>
    <meta:user-defined meta:name="OVERHEIDop.GmbID/DC.identifier">gmb-2018-88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D 2</meta:user-defined>
    <meta:user-defined meta:name="OVERHEIDop.woonplaats">Easterein</meta:user-defined>
    <meta:user-defined meta:name="OVERHEIDop.straatnaam">Foa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22 567866</meta:user-defined>
    <meta:user-defined meta:name="OVERHEIDop.versieInformatie"/>
  </office:meta>
</office:document-meta>
</file>