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dijk 43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pril 2018 een besluit genomen op de aanvraag met zaaknummer <text:span text:style-name="nadrukvet">W-AOV180126 </text:span>voor het uitbreiden van de woning op de locatie <text:span text:style-name="nadrukvet">Molendijk 43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4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2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olendijk 43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289</meta:user-defined>
    <meta:user-defined meta:name="OVERHEIDop.GmbID/DC.identifier">gmb-2018-8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BL 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309.96 370388.83</meta:user-defined>
    <meta:user-defined meta:name="OVERHEIDop.versieInformatie"/>
  </office:meta>
</office:document-meta>
</file>