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Ypecolsga, Nr 12 het bouwen van werktuigenberging met vaste mestpl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Ypecolsga, Nr 12 OV20180064 het bouwen van werktuigenberging met vaste mestplaat (23-1-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28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8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8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Ypecolsga, Nr 12 het bouwen van werktuigenberging met vaste mestpl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88</meta:user-defined>
    <meta:user-defined meta:name="OVERHEIDop.GmbID/DC.identifier">gmb-2018-882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4RD 12</meta:user-defined>
    <meta:user-defined meta:name="OVERHEIDop.woonplaats">Ypecolsga</meta:user-defined>
    <meta:user-defined meta:name="OVERHEIDop.straatnaam">Ypecolsga</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902 549757</meta:user-defined>
    <meta:user-defined meta:name="OVERHEIDop.versieInformatie"/>
  </office:meta>
</office:document-meta>
</file>