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9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Dreef 19 te Heusden  </text:p>
            <text:p text:style-name="common-al">het oprichten van een woning 19-04-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28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8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eef 19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81</meta:user-defined>
    <meta:user-defined meta:name="OVERHEIDop.GmbID/DC.identifier">gmb-2018-8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36 377400</meta:user-defined>
    <meta:user-defined meta:name="OVERHEIDop.versieInformatie"/>
  </office:meta>
</office:document-meta>
</file>