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1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reef 15 te Heusden  </text:p>
            <text:p text:style-name="common-al">het bouwen van een vrijstaande woning     19 april 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28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eef 1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80</meta:user-defined>
    <meta:user-defined meta:name="OVERHEIDop.GmbID/DC.identifier">gmb-2018-88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Dree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636 377400</meta:user-defined>
    <meta:user-defined meta:name="OVERHEIDop.versieInformatie"/>
  </office:meta>
</office:document-meta>
</file>