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Dr. Heijelaan 122, 2157 NK Abbenes, de Hoofddorpse Luchtvaartclub, naar aanleiding van de inwerkingtreding van wijzigingen en uitbreidingen van het Activiteitenbesluit op 1 januari 2016 (vierde tranche van het Activiteitenbesluit), voor het aspect geluid, datum besluit: 3 januari 2018 (datum besluit is datum bekendmaking ), zaak 2134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common-al">Het besluit en de bijbehorende stukken zijn gedurende zes weken, na de verzenddatum van het besluit, in te zien op www.odnzkg.nl onder bekendmakingen. <text:span text:style-name="nadrukvet">Let op: </text:span>de dag van bekendmaking is niet dezelfde datum als de publicatiedatum van dit blad.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2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Dr. Heijelaan 122, 2157 NK Abbenes, de Hoofddorpse Luchtvaartclub, naar aanleiding van de inwerkingtreding van wijzigingen en uitbreidingen van het Activiteitenbesluit op 1 januari 2016 (vierde tranche van het Activiteitenbesluit), voor het aspect geluid, datum besluit: 3 januari 2018 (datum besluit is datum bekendmaking ), zaak 2134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28</meta:user-defined>
    <meta:user-defined meta:name="OVERHEIDop.GmbID/DC.identifier">gmb-2018-8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K 122</meta:user-defined>
    <meta:user-defined meta:name="OVERHEIDop.woonplaats">Abbenes</meta:user-defined>
    <meta:user-defined meta:name="OVERHEIDop.straatnaam">Dr. Heij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42 471082</meta:user-defined>
    <meta:user-defined meta:name="OVERHEIDop.versieInformatie"/>
  </office:meta>
</office:document-meta>
</file>