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sdom van Vlietstraat 5, 2851 EC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reguliere aanvraag met zaaknummer SXO-20180834 voor een omgevingsvergunning voor het tijdelijk wijzigen van het gebruik van een kinderdagverblijf naar wonen op locatie Bisdom van Vlietstraat 5, 2851 EC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27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7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sdom van Vlietstraat 5, 2851 EC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75</meta:user-defined>
    <meta:user-defined meta:name="OVERHEIDop.GmbID/DC.identifier">gmb-2018-8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C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21.6 445871.16</meta:user-defined>
    <meta:user-defined meta:name="OVERHEIDop.versieInformatie"/>
  </office:meta>
</office:document-meta>
</file>