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, Voorweg 16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163, 2716 NJ Zoetermeer, bouwen van een woning, WB20180119 (verzonden d.d. 19 april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27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7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7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ning, Voorweg 163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72</meta:user-defined>
    <meta:user-defined meta:name="OVERHEIDop.GmbID/DC.identifier">gmb-2018-88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63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03 453810</meta:user-defined>
    <meta:user-defined meta:name="OVERHEIDop.versieInformatie"/>
  </office:meta>
</office:document-meta>
</file>