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09 A in Soesterberg</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gemeente een aanvraag ontvangen voor een omgevingsvergunning op locatie Amersfoortsestraat 109 A in Soesterberg. De aanvraag is geregistreerd onder zaaknummer OV-2018-0205. De aanvraag betreft:</text:p>
            <text:list text:style-name="id1-3-2-1-1-2">
              <text:list-item text:style-override="id1-3-2-1-1-2-1">
                <text:number>•</text:number>
                <text:p text:style-name="al">aanbrengen van kozijnen in een kelderwand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26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6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6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109 A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67</meta:user-defined>
    <meta:user-defined meta:name="OVERHEIDop.GmbID/DC.identifier">gmb-2018-88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J 109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897.16 460571.71</meta:user-defined>
    <meta:user-defined meta:name="OVERHEIDop.versieInformatie"/>
  </office:meta>
</office:document-meta>
</file>