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 Europlein 3, 6051 HM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 Europlein 3, 6051 HM te Maasbracht / Maasgouw / verzonden op 13 april 2018 / het exploiteren van de openbare inrichting L.T.V. Park E9</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826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6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6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openbare inrichting / Europlein 3, 6051 HM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64</meta:user-defined>
    <meta:user-defined meta:name="OVERHEIDop.GmbID/DC.identifier">gmb-2018-88264</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M 3</meta:user-defined>
    <meta:user-defined meta:name="OVERHEIDop.woonplaats">Maasbracht</meta:user-defined>
    <meta:user-defined meta:name="OVERHEIDop.straatnaam">Europlei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485 350859</meta:user-defined>
    <meta:user-defined meta:name="OVERHEIDop.versieInformatie"/>
  </office:meta>
</office:document-meta>
</file>