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 met een vrijstaande schuur, Vrije kavel tussen Maasdamstraat en Hofwegen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rije kavel tussen Maasdamstraat en Hofwegenstraat, bouwen van een woning met een vrijstaande schuur, WB20170827 (verzonden d.d. 19 april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26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6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6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met een vrijstaande schuur, Vrije kavel tussen Maasdamstraat en Hofwege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263</meta:user-defined>
    <meta:user-defined meta:name="OVERHEIDop.GmbID/DC.identifier">gmb-2018-88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18</meta:user-defined>
    <meta:user-defined meta:name="OVERHEIDop.woonplaats">Zoetermeer</meta:user-defined>
    <meta:user-defined meta:name="OVERHEIDop.straatnaam">Maasdamstraat</meta:user-defined>
    <meta:user-defined meta:name="OVERHEID.PostcodeHuisnummer/OVERHEIDop.postcodeHuisnummer">2729JH 30</meta:user-defined>
    <meta:user-defined meta:name="OVERHEIDop.straatnaam">Hofwe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71 454064</meta:user-defined>
    <meta:user-defined meta:name="OVERHEID.EPSG28992/DC.spatial">96320 453846</meta:user-defined>
    <meta:user-defined meta:name="OVERHEIDop.versieInformatie"/>
  </office:meta>
</office:document-meta>
</file>