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afé Blondes, Heerenweg 142, 1851KW, Heiloo, verzenddatum besluit 24 april 2018(HORECA1800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826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6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6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afé Blondes, Heerenweg 142, 1851KW, Heiloo, verzenddatum besluit 24 april 2018(HORECA180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262</meta:user-defined>
    <meta:user-defined meta:name="OVERHEIDop.GmbID/DC.identifier">gmb-2018-882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KW 142a</meta:user-defined>
    <meta:user-defined meta:name="OVERHEIDop.woonplaats">Heiloo</meta:user-defined>
    <meta:user-defined meta:name="OVERHEIDop.straatnaam">Heeren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22 512692</meta:user-defined>
    <meta:user-defined meta:name="OVERHEIDop.versieInformatie"/>
  </office:meta>
</office:document-meta>
</file>