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Suikerdoossingel 51,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Suikerdoossingel 51, 6051 HN te Maasbracht / Maasgouw / verzonden op 11 april 2018 / het exploiteren van de openbare inrichting Jeugdhuis Maasbrach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25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Suikerdoossingel 51, 6051 H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59</meta:user-defined>
    <meta:user-defined meta:name="OVERHEIDop.GmbID/DC.identifier">gmb-2018-88259</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53</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37 350701</meta:user-defined>
    <meta:user-defined meta:name="OVERHEIDop.versieInformatie"/>
  </office:meta>
</office:document-meta>
</file>