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lf zieke bomen en herplant van meerdere heesters, Tussen de Bleiswijkseweg en de Phili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ssen de Bleiswijkseweg en de Philipsstraat, kappen van elf zieke bomen en herplant van meerdere heesters, WB20180113 (verzonden d.d. 16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lf zieke bomen en herplant van meerdere heesters, Tussen de Bleiswijkseweg en de Phili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56</meta:user-defined>
    <meta:user-defined meta:name="OVERHEIDop.GmbID/DC.identifier">gmb-2018-88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.PostcodeHuisnummer/OVERHEIDop.postcodeHuisnummer">2722NA 11</meta:user-defined>
    <meta:user-defined meta:name="OVERHEIDop.straatnaam">Phili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.EPSG28992/DC.spatial">94966 451695</meta:user-defined>
    <meta:user-defined meta:name="OVERHEIDop.versieInformatie"/>
  </office:meta>
</office:document-meta>
</file>