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angven 19, 6099 DD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Langven 19, 6099 DD te Beegden / Maasgouw / verzonden op 18 april 2018 / het realiseren van een bedrijf aan huis (pedicurewerkzaamhed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825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5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5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Langven 19, 6099 DD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55</meta:user-defined>
    <meta:user-defined meta:name="OVERHEIDop.GmbID/DC.identifier">gmb-2018-8825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DD 19</meta:user-defined>
    <meta:user-defined meta:name="OVERHEIDop.woonplaats">Beegden</meta:user-defined>
    <meta:user-defined meta:name="OVERHEIDop.straatnaam">Langv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769 355612</meta:user-defined>
    <meta:user-defined meta:name="OVERHEIDop.versieInformatie"/>
  </office:meta>
</office:document-meta>
</file>