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in en om de Taterhoek en op de Kampstraat te Urmond (A2018-089\SXO22833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89\SXO22833462 voor het houden van activiteiten ten behoeve van Koningsdag op 27 april 2018 in en om de Taterhoek gelegen aan de Kampstraat te Urmond wordt toegekend.</text:p>
            <text:p text:style-name="common-al"/>
            <text:p text:style-name="common-al">
            <text:span text:style-name="nadrukvet">Rechtsbescherming:</text:span>
          </text:p>
            <text:p text:style-name="common-al">Het voorgenoemde besluit is genomen volgens de reguliere procedure. Tegen dit besluit kan met ingang van 25 april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24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in en om de Taterhoek en op de Kampstraat te Urmond (A2018-089\SXO22833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45</meta:user-defined>
    <meta:user-defined meta:name="OVERHEIDop.GmbID/DC.identifier">gmb-2018-8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K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51 333475</meta:user-defined>
    <meta:user-defined meta:name="OVERHEIDop.versieInformatie"/>
  </office:meta>
</office:document-meta>
</file>