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uifel, Toneellaan 1, 2725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plaatsen van een luifel, WB20180103 (verzonden d.d. 19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4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uifel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43</meta:user-defined>
    <meta:user-defined meta:name="OVERHEIDop.GmbID/DC.identifier">gmb-2018-8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