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23*"/>
    </style:style>
    <style:style style:family="table-column" style:parent-style-name="colspec" style:name="id1-3-2-2-1-12-1-2">
      <style:table-column-properties style:rel-column-width="57*"/>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stel van het college inzake Verordening tot wijziging van de Verordening personele en materiële voorzieningen onderwijs gemeente Den Haag 2014</text:p>
      <text:section text:name="regeling_id1-3-2" text:style-name="regeling">
        <text:section text:name="aanhef_id1-3-2-1" text:style-name="aanhef">
          <text:section text:name="preambule_id1-3-2-1-1" text:style-name="preambule">
            <text:p text:style-name="al">De raad van de gemeente Den Haag,</text:p>
            <text:p text:style-name="al">gezien het voorstel van het college van 3 april 2018,</text:p>
            <text:p text:style-name="al">gelet op: </text:p>
            <text:p text:style-name="al">artikel 140 van de Wet op het primair onderwijs,</text:p>
            <text:p text:style-name="al">artikel 134 van de Wet op de expertisecentra, en</text:p>
            <text:p text:style-name="al">artikel 96g van de Wet op het voortgezet onderwijs, </text:p>
            <text:p text:style-name="al"/>
            <text:p text:style-name="al">besluit vast te stellen de volgende Verordening tot wijziging van de Verordening personele en materiële voorzieningen onderwijs gemeente Den Haag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Verordening personele en materiële voorzieningen onderwijs gemeente Den Haag 2014 wordt gewijzigd als volgt.</text:p>
            <text:p text:style-name="al"/>
            <text:p text:style-name="al">A Hoofdstuk 2A vervalt. </text:p>
            <text:p text:style-name="al">B Hoofdstuk 2C wordt als volgt gewijzigd:</text:p>
            <text:p text:style-name="al">1 In de titel wordt “voorschool peuterspeelzalen” vervangen door: peuteropvanglokalen.</text:p>
            <text:p text:style-name="al">2 Artikel 20a, eerste lid, komt als volgt te luiden:</text:p>
            <text:list text:style-name="id1-3-2-2-1-9">
              <text:list-item text:style-override="id1-3-2-2-1-9-1">
                <text:number>1.</text:number>
                <text:p text:style-name="al">De bepalingen van hoofdstuk 1 zijn slechts van toepassing, voor zover daarvan in dit hoofdstuk niet is afgeweken, onverminderd het bepaalde in artikel 20j.</text:p>
              </text:list-item>
            </text:list>
            <text:p text:style-name="al">3 Artikel 20a, tweede lid, komt als volgt te luiden:</text:p>
            <text:list text:style-name="id1-3-2-2-1-11">
              <text:list-item text:style-override="id1-3-2-2-1-11-1">
                <text:number>2.</text:number>
                <text:p text:style-name="al">In afwijking van en in aanvulling op artikel 1 “Begripsomschrijvingen” wordt verstaan onder:</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lesgebouw:</text:p>
                  </table:table-cell>
                  <table:table-cell table:style-name="entry" table:number-rows-spanned="1" table:number-columns-spanned="1">
                    <text:p text:style-name="table_al">een gebouw of een gebouwdeel met permanente bouwaard dat door een school wordt aangewend ten behoeve van het geven van onderwijs als bedoeld in artikel 9, eerste lid tot en met het derde lid, WPO, dat niet wordt gehuurd van een derde en niet wordt aangewend ten behoeve van lichamelijke oefening;</text:p>
                  </table:table-cell>
                </table:table-row>
                <table:table-row table:style-name="row">
                  <table:table-cell table:style-name="entry" table:number-rows-spanned="1" table:number-columns-spanned="1">
                    <text:p text:style-name="table_al">peuteropvanglokaal:</text:p>
                  </table:table-cell>
                  <table:table-cell table:style-name="entry" table:number-rows-spanned="1" table:number-columns-spanned="1">
                    <text:p text:style-name="table_al">een lokaal voor de opvang van kinderen vanaf de leeftijd van 2 ½ jaar tot het tijdstip waarop de kinderen kunnen deelnemen aan het basisonderwijs, waarbij subsidie wordt verleend voor voorschoolse educatie; </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een school als bedoeld in artikel 1 Wet op het primair onderwijs;</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bevoegd gezag van een volgens de Wet op het primair onderwijs (WPO) bekostigde in de gemeente gelegen openbare of bijzondere school;</text:p>
                  </table:table-cell>
                </table:table-row>
                <table:table-row table:style-name="row">
                  <table:table-cell table:style-name="entry" table:number-rows-spanned="1" table:number-columns-spanned="1">
                    <text:p text:style-name="table_al">verleningscriteria:</text:p>
                  </table:table-cell>
                  <table:table-cell table:style-name="entry" table:number-rows-spanned="1" table:number-columns-spanned="1">
                    <text:p text:style-name="table_al">de omstandigheden zoals opgenomen in dit hoofdstuk waaronder een schoolbestuur in aanmerking komt voor een voorzien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voorziening als bedoeld in artikel 20b.</text:p>
                  </table:table-cell>
                </table:table-row>
              </table:table>
              <text:p text:style-name="table_bottom"/>
            </text:section>
            <text:p text:style-name="al"/>
            <text:p text:style-name="al">4 In artikel 20a, derde lid, wordt “programma voorschoolpeuterspeelzalen” vervangen door: programma peuteropvang.</text:p>
            <text:p text:style-name="al">5 In artikel 20a, vierde lid, wordt “voorschoolpeuterspeelzalen” vervangen door: peuteropvanglokalen.</text:p>
            <text:p text:style-name="al">6 Artikel 20a, vijfde lid komt te luiden:</text:p>
            <text:p text:style-name="al">5. Op grond van dit hoofdstuk worden geen middelen verstrekt voor bouw- of </text:p>
            <text:p text:style-name="al"> verbouwkosten van lokalen die voor 1 januari 2004 als peuteropvanglokaal zijn</text:p>
            <text:p text:style-name="al">verbouwd of gebouwd.</text:p>
            <text:p text:style-name="al">7 In artikel 20a, zesde lid wordt “Programma huisvesting voorschoolpeuterspeelzalen” vervangen door: Programma peuteropvang.</text:p>
            <text:p text:style-name="al">8 Artikel 20b komt te luiden:</text:p>
            <text:p text:style-name="al">
            <text:span text:style-name="nadrukvet">Artikel 20b Voorzieningen</text:span>
          </text:p>
            <text:p text:style-name="al">In dit hoofdstuk wordt onder voorzieningen verstaan:</text:p>
            <text:list text:style-name="id1-3-2-2-1-24">
              <text:list-item text:style-override="id1-3-2-2-1-24-1">
                <text:number>a.</text:number>
                <text:p text:style-name="al">het door nieuwbouw dan wel verbouw realiseren van een peuteropvanglokaal welke aangebouwd of belendend is aan een schoolgebouw; </text:p>
              </text:list-item>
              <text:list-item text:style-override="id1-3-2-2-1-24-2">
                <text:number>b.</text:number>
                <text:p text:style-name="al">het door nieuwbouw dan wel verbouw realiseren van een peuteropvanglokaal in of op een bestaand lesgebouw; en</text:p>
              </text:list-item>
              <text:list-item text:style-override="id1-3-2-2-1-24-3">
                <text:number>c.</text:number>
                <text:p text:style-name="al">eenmalige inrichtingskosten voor een nieuw op te richten peuteropvanglokaal.</text:p>
              </text:list-item>
            </text:list>
            <text:p text:style-name="al"/>
            <text:p text:style-name="al">C Artikel 21b wordt als volgt gewijzigd:</text:p>
            <text:p text:style-name="al">1 Het eerste lid komt als volgt te luiden:</text:p>
            <text:list text:style-name="id1-3-2-2-1-28">
              <text:list-item text:style-override="id1-3-2-2-1-28-1">
                <text:number>1.</text:number>
                <text:p text:style-name="al">In dit hoofdstuk wordt onder voorzieningen verstaan: de ambities uit de Haagse Educatieve Agenda 2018-2022 “Ontwikkel kansen in Den Haag”. Deze ambities zijn: </text:p>
                <text:list text:style-name="id1-3-2-2-1-28-1-3">
                  <text:list-item text:style-override="id1-3-2-2-1-28-1-3-1">
                    <text:number>a.</text:number>
                    <text:p text:style-name="al">meer kansengelijkheid in het Haagse onderwijs;</text:p>
                  </text:list-item>
                  <text:list-item text:style-override="id1-3-2-2-1-28-1-3-2">
                    <text:number>b.</text:number>
                    <text:p text:style-name="al">voldoende bekwame en innoverende onderwijsprofessionals;</text:p>
                  </text:list-item>
                  <text:list-item text:style-override="id1-3-2-2-1-28-1-3-3">
                    <text:number>c.</text:number>
                    <text:p text:style-name="al">leren samenleven op school;</text:p>
                  </text:list-item>
                  <text:list-item text:style-override="id1-3-2-2-1-28-1-3-4">
                    <text:number>d.</text:number>
                    <text:p text:style-name="al">onderwijs dat bijdraagt aan de economie van de stad;</text:p>
                  </text:list-item>
                  <text:list-item text:style-override="id1-3-2-2-1-28-1-3-5">
                    <text:number>e.</text:number>
                    <text:p text:style-name="al">een brede leer- en ontwikkelomgeving;</text:p>
                  </text:list-item>
                  <text:list-item text:style-override="id1-3-2-2-1-28-1-3-6">
                    <text:number>f.</text:number>
                    <text:p text:style-name="al">voor iedere leerling een passende plek; of</text:p>
                  </text:list-item>
                  <text:list-item text:style-override="id1-3-2-2-1-28-1-3-7">
                    <text:number>g.</text:number>
                    <text:p text:style-name="al">voldoende en toekomstbestendige schoolgebouwen.</text:p>
                  </text:list-item>
                </text:list>
              </text:list-item>
            </text:list>
            <text:p text:style-name="al">2 Het tweede lid komt als volgt te luiden:</text:p>
            <text:list text:style-name="id1-3-2-2-1-30">
              <text:list-item text:style-override="id1-3-2-2-1-30-1">
                <text:number>2.</text:number>
                <text:p text:style-name="al">In dit hoofdstuk wordt verstaan onder:</text:p>
                <text:list text:style-name="id1-3-2-2-1-30-1-3">
                  <text:list-item text:style-override="id1-3-2-2-1-30-1-3-1">
                    <text:number>a.</text:number>
                    <text:p text:style-name="al">eerste tranche: de periode waarbinnen een aanvraag om subsidieverlening kan worden ingediend, welke begint op 15 juni en eindigt op 15 september in het jaar voorafgaand aan het jaar waarin de activiteiten waarvoor subsidie is aangevraagd, zullen plaatsvinden;</text:p>
                  </text:list-item>
                  <text:list-item text:style-override="id1-3-2-2-1-30-1-3-2">
                    <text:number>b.</text:number>
                    <text:p text:style-name="al">tweede tranche: de periode waarbinnen een aanvraag om subsidieverlening kan worden ingediend, welke loopt van 1 november van het jaar voorafgaand aan het jaar waarin de activiteiten waarvoor subsidie is aangevraagd, zullen plaatsvinden, tot en met 31 mei in het jaar waarin de activiteiten zullen plaatsvinden;</text:p>
                  </text:list-item>
                  <text:list-item text:style-override="id1-3-2-2-1-30-1-3-3">
                    <text:number>c.</text:number>
                    <text:p text:style-name="al">derde tranche: de periode waarbinnen een aanvraag om subsidie kan worden ingediend, welke loopt van 1 december van het jaar voorafgaand aan het jaar waarin de activiteiten waarvoor subsidie is aangevraagd, zullen plaatsvinden tot en met 31 oktober in het jaar waarin de activiteiten zullen plaatsvinden.</text:p>
                  </text:list-item>
                </text:list>
              </text:list-item>
            </text:list>
            <text:p text:style-name="al">D Hoofdstuk 2E vervalt.</text:p>
            <text:p text:style-name="al">E Hoofdstuk 2F vervalt.</text:p>
            <text:p text:style-name="al">F Hoofdstuk 2G vervalt. </text:p>
            <text:p text:style-name="al"/>
            <text:p text:style-name="al">
            <text:span text:style-name="nadrukvet">Artikel II</text:span>
          </text:p>
            <text:p text:style-name="al">Op aanvragen om voorzieningen, subsidies of subsidievaststellingen die op grond van de Verordening personele en materiële voorzieningen onderwijs gemeente Den Haag 2014 zijn ingediend voordat deze wijzigingsverordening is vastgesteld, wordt beschikt op basis van de bepalingen in eerstgenoemde verordening, zoals deze luidden voor de inwerkingtreding van de wijzigingsverordening. </text:p>
            <text:p text:style-name="al"/>
            <text:p text:style-name="al">
            <text:span text:style-name="nadrukvet">Artikel III</text:span>
          </text:p>
            <text:p text:style-name="al">Deze verordening treedt in werking met ingang van de dag na de datum van uitgifte van het Gemeenteblad waarin zij wordt geplaatst.</text:p>
            <text:p text:style-name="al"/>
            <text:p text:style-name="al">Aldus besloten in de openbare raadsvergadering van 19 april 2018.</text:p>
            <text:p text:style-name="al">De griffier, Ineke Seuren en de voorzitter, Pauline Krik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erordening tot wijziging van de Verordening personele en materiële voorzieningen onderwijs gemeente Den Haag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41</meta:user-defined>
    <meta:user-defined meta:name="OVERHEIDop.GmbID/DC.identifier">gmb-2018-88241</meta:user-defined>
    <meta:user-defined meta:name="OVERHEID.TaxonomieBeleidsagenda/OVERHEID.category">Onderwijs en wetenschap | Organisatie en beleid</meta:user-defined>
    <meta:user-defined meta:name="OVERHEID.Gemeente/DC.spatial">'s-Gravenhage</meta:user-defined>
    <meta:user-defined meta:name="DC.source">artikel 140 van de Wet op het primair onderwijs;1.0:c:BWBR0003420&amp;artikel=140&amp;g=2018-02-01</meta:user-defined>
    <meta:user-defined meta:name="DC.source">artikel 134 van de Wet op de expertisecentra;1.0:c:BWBR0003549&amp;artikel=134&amp;g=2018-02-01</meta:user-defined>
    <meta:user-defined meta:name="DC.source">artikel 96g van de Wet op het voortgezet onderwijs;1.0:c:BWBR0002399&amp;artikel=96g&amp;g=2018-02-01</meta:user-defined>
    <meta:user-defined meta:name="OVERHEIDop.referentienummer">RIS299449</meta:user-defined>
    <meta:user-defined meta:name="DCTERMS.alternative">Verordening personele en materiële voorzieningen onderwijs gemeente Den Haag 201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4-27</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49036_4</meta:user-defined>
    <meta:user-defined meta:name="OVERHEIDop.externeBijlage">raadsvoorstel|exb-2018-25459</meta:user-defined>
    <meta:user-defined meta:name="OVERHEIDop.versieInformatie"/>
  </office:meta>
</office:document-meta>
</file>