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stal, Meerpolder 34, 2717 P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eerpolder 34, 2717 PB Zoetermeer, bouwen van een stal, WB20180068 (verzonden d.d. 17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23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3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3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stal, Meerpolder 34, 2717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39</meta:user-defined>
    <meta:user-defined meta:name="OVERHEIDop.GmbID/DC.identifier">gmb-2018-88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PB 34</meta:user-defined>
    <meta:user-defined meta:name="OVERHEIDop.woonplaats">Zoetermeer</meta:user-defined>
    <meta:user-defined meta:name="OVERHEIDop.straatnaam">Meerpold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59 454440</meta:user-defined>
    <meta:user-defined meta:name="OVERHEIDop.versieInformatie"/>
  </office:meta>
</office:document-meta>
</file>