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fietsenstalling, Louis Pasteurlaan 5, 2719 EE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Louis Pasteurlaan 5, 2719 EE Zoetermeer, plaatsen van een fietsenstalling, WB20180134 (verzonden d.d. 16 april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8236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236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236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fietsenstalling, Louis Pasteurlaan 5, 2719 E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8236</meta:user-defined>
    <meta:user-defined meta:name="OVERHEIDop.GmbID/DC.identifier">gmb-2018-882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9</meta:user-defined>
    <meta:user-defined meta:name="OVERHEIDop.woonplaats">Zoetermeer</meta:user-defined>
    <meta:user-defined meta:name="OVERHEIDop.straatnaam">Louis Pasteurlaa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161 451282</meta:user-defined>
    <meta:user-defined meta:name="OVERHEIDop.versieInformatie"/>
  </office:meta>
</office:document-meta>
</file>