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ussen de Cornelis de Wittstraat / Blekersdijk / Waterbeekstraat / Vriese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31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14 houtopstanden (4x berk (Bertula pendula), 5x abeel (Populus alba), els (Alnus glutinosa), 2x lijsterbes (Sorbus aucuparia, esdoorn (Acer pseudoplatanus) en es (Fraxinus excelsior))</text:p>
            <text:p text:style-name="common-al">
            <text:span text:style-name="nadrukvet">Locatie: Tussen de Cornelis de Wittstraat / Blekersdijk / Waterbeekstraat / Vrieseweg Dordrecht</text:span>
          </text:p>
            <text:p text:style-name="common-al">Datum besluit: 23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23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3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3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ussen de Cornelis de Wittstraat / Blekersdijk / Waterbeekstraat / Vriese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33</meta:user-defined>
    <meta:user-defined meta:name="OVERHEIDop.GmbID/DC.identifier">gmb-2018-88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D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03.11 425000.88</meta:user-defined>
    <meta:user-defined meta:name="OVERHEIDop.versieInformatie"/>
  </office:meta>
</office:document-meta>
</file>