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openbare ruimte voor het plaatsen van een bouwkeet, Jagersbos 3 t/m 13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agersbos 3 t/m 137, Zoetermeer, gebruik openbare ruimte voor het plaatsen van een bouwkeet, WB20180141 (verzonden d.d. 19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23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3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3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 openbare ruimte voor het plaatsen van een bouwkeet, Jagersbos 3 t/m 13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32</meta:user-defined>
    <meta:user-defined meta:name="OVERHEIDop.GmbID/DC.identifier">gmb-2018-8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JA 13</meta:user-defined>
    <meta:user-defined meta:name="OVERHEIDop.woonplaats">Zoetermeer</meta:user-defined>
    <meta:user-defined meta:name="OVERHEIDop.straatnaam">Jagers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32 452772</meta:user-defined>
    <meta:user-defined meta:name="OVERHEIDop.versieInformatie"/>
  </office:meta>
</office:document-meta>
</file>