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8: aanvraag omgevingsvergunning, Fazantenlaan 1, Made (W-2018-0213)</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22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2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2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8: aanvraag omgevingsvergunning, Fazantenlaan 1, Made (W-2018-02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29</meta:user-defined>
    <meta:user-defined meta:name="OVERHEIDop.GmbID/DC.identifier">gmb-2018-88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VD 1</meta:user-defined>
    <meta:user-defined meta:name="OVERHEIDop.woonplaats">Made</meta:user-defined>
    <meta:user-defined meta:name="OVERHEIDop.straatnaam">Fazanten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978 409216</meta:user-defined>
    <meta:user-defined meta:name="OVERHEIDop.versieInformatie"/>
  </office:meta>
</office:document-meta>
</file>