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erkstraat 3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 :</text:p>
            <text:p text:style-name="common-al">Kerkstraat 30, 6367 HD Voerendaal : het herplaatsen van het Müllerorgel in de H. Bernarduskerk (zaak 42416)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82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mgevingsvergunning Kerkstraat 3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227</meta:user-defined>
    <meta:user-defined meta:name="OVERHEIDop.GmbID/DC.identifier">gmb-2018-8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E 30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80 318276</meta:user-defined>
    <meta:user-defined meta:name="OVERHEIDop.versieInformatie"/>
  </office:meta>
</office:document-meta>
</file>