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portpark de Bergerheide in Bergeijk, organiseren van een colorrun op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74</text:p>
            <text:p text:style-name="common-al">Meldingsdatum: 17 april 2018</text:p>
            <text:p text:style-name="common-al">Omschrijving: Sportpark de Bergerheide in Bergeijk, organiseren van een colorrun op 10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Sportpark de Bergerheide in Bergeijk, organiseren van een colorrun op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26</meta:user-defined>
    <meta:user-defined meta:name="OVERHEIDop.GmbID/DC.identifier">gmb-2018-882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M 4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83 371424</meta:user-defined>
    <meta:user-defined meta:name="OVERHEIDop.versieInformatie"/>
  </office:meta>
</office:document-meta>
</file>