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regels ruimtelijke ordening voor het gebruik van een kantoor voor woonruimte, Europaweg 81, 2711 E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ropaweg 81, 2711 EP Zoetermeer, handelen in strijd regels ruimtelijke ordening voor het gebruik van een kantoor voor woonruimte, WB20180116 (verzonden d.d. 19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22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2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2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regels ruimtelijke ordening voor het gebruik van een kantoor voor woonruimte, Europaweg 81, 271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21</meta:user-defined>
    <meta:user-defined meta:name="OVERHEIDop.GmbID/DC.identifier">gmb-2018-88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P 81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2 453191</meta:user-defined>
    <meta:user-defined meta:name="OVERHEIDop.versieInformatie"/>
  </office:meta>
</office:document-meta>
</file>