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Bornholm 50, 2133AA Hoofddorp, Stichting Amstelring Groep, het brandveilig gebruiken van wooncentrum Eijkenhove, zaak 5386382, OLO-nummer: 3150795.</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822</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2</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2</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ornholm 50, 2133AA Hoofddorp, Stichting Amstelring Groep, het brandveilig gebruiken van wooncentrum Eijkenhove, zaak 5386382, OLO-nummer: 31507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822</meta:user-defined>
    <meta:user-defined meta:name="OVERHEIDop.GmbID/DC.identifier">gmb-2018-882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AA</meta:user-defined>
    <meta:user-defined meta:name="OVERHEIDop.woonplaats">Hoofddorp</meta:user-defined>
    <meta:user-defined meta:name="OVERHEIDop.straatnaam">Bornhol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512 480818</meta:user-defined>
    <meta:user-defined meta:name="OVERHEIDop.versieInformatie"/>
  </office:meta>
</office:document-meta>
</file>