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eteringsewal 8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18 een besluit genomen op de aanvraag met zaaknummer HOV-17-0862 voor het bouwen van een ligbocenstal op locatie Weteringsewal 8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Gelderland, team Bestuursrecht, postbus 9030, 6800 EMArnhem. De termijn voor het indienen van een beroepschrift start op 2 mei 2018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821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1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1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Weteringsewal 8 te Va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8217</meta:user-defined>
    <meta:user-defined meta:name="OVERHEIDop.GmbID/DC.identifier">gmb-2018-88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5NA 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2567 437828</meta:user-defined>
    <meta:user-defined meta:name="OVERHEIDop.versieInformatie"/>
  </office:meta>
</office:document-meta>
</file>