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Noordersingel 1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Noordersingel 18      (volkstuinen), 3755 EZ, het bouwen van 2 tuinhuisjes en 2 hobbykastjes op      het volkstuinencomplex (nrs 16a, 38, 31 en 54), verzonden 17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821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1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1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Noordersingel 18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13</meta:user-defined>
    <meta:user-defined meta:name="OVERHEIDop.GmbID/DC.identifier">gmb-2018-88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Z 20p</meta:user-defined>
    <meta:user-defined meta:name="OVERHEIDop.woonplaats">Eemnes</meta:user-defined>
    <meta:user-defined meta:name="OVERHEIDop.straatnaam">Noorder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14 474386</meta:user-defined>
    <meta:user-defined meta:name="OVERHEIDop.versieInformatie"/>
  </office:meta>
</office:document-meta>
</file>