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bouwen van de stolpboerderij, Herenweg 104,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december 2017 een aanvraag omgevingsvergunning is ingediend voor het verbouwen van de stolpboerderij op het perceel Herenweg 104, 1718 AH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2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bouwen van de stolpboerderij, Herenweg 104, 1718 AH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21</meta:user-defined>
    <meta:user-defined meta:name="OVERHEIDop.GmbID/DC.identifier">gmb-2018-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4</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88 527715</meta:user-defined>
    <meta:user-defined meta:name="OVERHEIDop.versieInformatie"/>
  </office:meta>
</office:document-meta>
</file>