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Energiestraat ong.: voor de nieuwbouw van een bedrijfshal inclusief hekwerk rond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L, nr. 71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december 2017. Besluit verzonden op 23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1673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2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Energiestraat ong.: voor de nieuwbouw van een bedrijfshal inclusief hekwerk rond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09</meta:user-defined>
    <meta:user-defined meta:name="OVERHEIDop.GmbID/DC.identifier">gmb-2018-882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RB 9 ii</meta:user-defined>
    <meta:user-defined meta:name="OVERHEIDop.woonplaats">Geesbrug</meta:user-defined>
    <meta:user-defined meta:name="OVERHEIDop.straatnaam">Energi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829 526133</meta:user-defined>
    <meta:user-defined meta:name="OVERHEIDop.versieInformatie"/>
  </office:meta>
</office:document-meta>
</file>