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ndelen in strijd met regels ruimtelijke ordening voor het vergroten van het aantal kampeerplaatsen, Voorweg 155, 2716 NJ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Voorweg 155, 2716 NJ Zoetermeer, handelen in strijd met regels ruimtelijke ordening voor het vergroten van het aantal kampeerplaatsen, WB20180263 (ontvangen d.d. 19 april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208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0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08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ndelen in strijd met regels ruimtelijke ordening voor het vergroten van het aantal kampeerplaatsen, Voorweg 155, 2716 NJ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208</meta:user-defined>
    <meta:user-defined meta:name="OVERHEIDop.GmbID/DC.identifier">gmb-2018-88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NJ 155</meta:user-defined>
    <meta:user-defined meta:name="OVERHEIDop.woonplaats">Zoetermeer</meta:user-defined>
    <meta:user-defined meta:name="OVERHEIDop.straatnaam">Voor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0516 453717</meta:user-defined>
    <meta:user-defined meta:name="OVERHEIDop.versieInformatie"/>
  </office:meta>
</office:document-meta>
</file>