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2: Van Rosenburgweg 2, Wereldkeuken Triavium, Aanvraag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8</text:p>
            <text:p text:style-name="common-al">
            <text:span text:style-name="nadrukvet">Omschrijving: </text:span>Van Rosenburgweg 2, Wereldkeuken Triavium, Aanvraag vergunning DHW (Van Rosenburgweg 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405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0-2017</text:p>
            <text:p text:style-name="common-al">
            <text:span text:style-name="nadrukvet">Verlengingsbesluit verzonden: </text:span>21-11-2017</text:p>
            <text:p text:style-name="common-al">
            <text:span text:style-name="nadrukvet">Definitieve beschikking verzonden: </text:span>28-12-2017</text:p>
            <text:p text:style-name="common-al">
            <text:span text:style-name="nadrukvet">Einddatum bezwaartermijn: </text:span>08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17 tot en met 8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B77E15A-A4CE-42A2-AF1F-B0753C1500B6" xlink:type="simple">http://www.nijmegen.nl/vergunningpagina/?guid=1B77E15A-A4CE-42A2-AF1F-B0753C1500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82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osenburgweg 2: Van Rosenburgweg 2, Wereldkeuken Triavium, Aanvraag vergunn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82</meta:user-defined>
    <meta:user-defined meta:name="OVERHEIDop.GmbID/DC.identifier">gmb-2018-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M 106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425.3 425939.78</meta:user-defined>
    <meta:user-defined meta:name="OVERHEIDop.versieInformatie"/>
  </office:meta>
</office:document-meta>
</file>