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autowasplaatsen, Van Aalstlaan 10, 2722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Aalstlaan 10, 2722 RL Zoetermeer, verbouwen autowasplaatsen, WB20180256 (ontvangen d.d. 18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autowasplaatsen, Van Aalstlaan 10, 2722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99</meta:user-defined>
    <meta:user-defined meta:name="OVERHEIDop.GmbID/DC.identifier">gmb-2018-8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