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Basisregistratie Personen  (BRP)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oezichthouder Basisregistratie Personen  (BRP)</text:span>
          </text:p>
            <text:p text:style-name="common-al">Burgemeester en wethouders van Maasgouw;</text:p>
            <text:p text:style-name="common-al">overwegende dat het college van burgemeester en wethouders ambtenaren aanwijst die belast zijn met het toezicht op de naleving van de verplichtingen van de burger ingevolge hoofdstuk 2, afdeling 1, paragraaf 5 van de Wet BRP;</text:p>
            <text:p text:style-name="common-al">gelet op het bepaalde in artikel 4.2 van de Wet BRP;</text:p>
            <text:p text:style-name="common-al">gelet op het bepaalde in titel 5.2 van de Algemene wet bestuursrecht;</text:p>
            <text:p text:style-name="common-al">
            <text:span text:style-name="nadrukvet">besluiten:</text:span>
          </text:p>
            <text:p text:style-name="common-al">aan te wijzen als Toezichthouder BRP als bedoeld in artikel 4.2 van de Wet BRP: de heer W. Meulendijks.</text:p>
            <text:p text:style-name="common-al">Dit besluit treedt in werking op de dag na bekendmaking. </text:p>
            <text:p text:style-name="common-al"/>
            <text:p text:style-name="common-al">Burgemeester en wethouders van Maasgouw,</text:p>
            <text:p text:style-name="common-al"/>
            <text:p text:style-name="common-al">De burgemeester,</text:p>
            <text:p text:style-name="common-al">S.H.M. Strous                                                   </text:p>
            <text:p text:style-name="common-al"/>
            <text:p text:style-name="common-al">De secretaris,</text:p>
            <text:p text:style-name="last-al">W.R.J.H. Ploe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19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9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Basisregistratie Personen  (BRP)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98</meta:user-defined>
    <meta:user-defined meta:name="OVERHEIDop.GmbID/DC.identifier">gmb-2018-88198</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Overige overheidsinformatie</meta:user-defined>
    <meta:user-defined meta:name="OVERHEID.Gemeente/OVERHEID.authority">Maasgouw</meta:user-defined>
    <meta:user-defined meta:name="OVERHEID.Gemeente/DCTERMS.publisher">Maasgouw</meta:user-defined>
    <meta:user-defined meta:name="OVERHEIDop.versieInformatie"/>
  </office:meta>
</office:document-meta>
</file>