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ven bomen vanwege schaduwoverlast en herplant van zeven bomen ergens anders in Zoetermeer, Tuindreef, achter nummer 11 t/m 27, 2724 P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indreef, achter nummer 11 t/m 27, 2724 PR Zoetermeer, kappen van zeven bomen vanwege schaduwoverlast en herplant van zeven bomen ergens anders in Zoetermeer, WB20180257 (ontvangen d.d. 18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9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ven bomen vanwege schaduwoverlast en herplant van zeven bomen ergens anders in Zoetermeer, Tuindreef, achter nummer 11 t/m 27, 2724 P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95</meta:user-defined>
    <meta:user-defined meta:name="OVERHEIDop.GmbID/DC.identifier">gmb-2018-88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R 11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8 453539</meta:user-defined>
    <meta:user-defined meta:name="OVERHEIDop.versieInformatie"/>
  </office:meta>
</office:document-meta>
</file>