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, Schoolstraat 50, 2712 V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oolstraat 50, 2712 VC Zoetermeer, plaatsen van een schuur, WB20180260 (ontvangen d.d. 18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9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9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9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Schoolstraat 50, 2712 V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91</meta:user-defined>
    <meta:user-defined meta:name="OVERHEIDop.GmbID/DC.identifier">gmb-2018-88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C 50</meta:user-defined>
    <meta:user-defined meta:name="OVERHEIDop.woonplaats">Zoeterme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6 451851</meta:user-defined>
    <meta:user-defined meta:name="OVERHEIDop.versieInformatie"/>
  </office:meta>
</office:document-meta>
</file>