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anwege interne verbouwingen, Scheglaan 12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glaan 12, 2718 KZ Zoetermeer, brandveilig gebruik van een bouwwerk vanwege interne verbouwingen, WB20180255 (ontvangen d.d. 17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8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anwege interne verbouwingen, Scheglaan 12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7</meta:user-defined>
    <meta:user-defined meta:name="OVERHEIDop.GmbID/DC.identifier">gmb-2018-8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12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5 449860</meta:user-defined>
    <meta:user-defined meta:name="OVERHEIDop.versieInformatie"/>
  </office:meta>
</office:document-meta>
</file>