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houder Noppenlaan 78, 5243 XN, Rosmalen, het verwijderen van asbest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Wethouder Noppenlaan 78, 5243 XN, Rosmalen, het verwijderen van asbest, WB00042056, 19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8186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186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186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houder Noppenlaan 78, 5243 XN, Rosmalen, het verwijderen van asbest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186</meta:user-defined>
    <meta:user-defined meta:name="OVERHEIDop.GmbID/DC.identifier">gmb-2018-881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XN 78</meta:user-defined>
    <meta:user-defined meta:name="OVERHEIDop.woonplaats">Rosmalen</meta:user-defined>
    <meta:user-defined meta:name="OVERHEIDop.straatnaam">Wethouder Noppenlaan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672 414841</meta:user-defined>
    <meta:user-defined meta:name="OVERHEIDop.versieInformatie"/>
  </office:meta>
</office:document-meta>
</file>