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18, Meerleseweg 21, 4861 NA</text:span>
          </text:p>
            <text:p text:style-name="common-al">bouwen machineberging</text:p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818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8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8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81</meta:user-defined>
    <meta:user-defined meta:name="OVERHEIDop.GmbID/DC.identifier">gmb-2018-88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21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061 390563</meta:user-defined>
    <meta:user-defined meta:name="OVERHEIDop.versieInformatie"/>
  </office:meta>
</office:document-meta>
</file>