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aletsingel 50, 2718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tsingel 50, 2718 NT Zoetermeer, plaatsen van een dakkapel, WB20180262 (ontvangen d.d. 1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7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aletsingel 50, 2718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79</meta:user-defined>
    <meta:user-defined meta:name="OVERHEIDop.GmbID/DC.identifier">gmb-2018-8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T 50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2 450986</meta:user-defined>
    <meta:user-defined meta:name="OVERHEIDop.versieInformatie"/>
  </office:meta>
</office:document-meta>
</file>