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eertien bomen vanwege schaduwoverlast en herplant van veertien bomen ergens anders in Zoetermeer, Noraschouw, op het pleintje naast nummer 28, 2726 L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oraschouw, op het pleintje naast nummer 28, 2726 LB Zoetermeer, kappen van veertien bomen vanwege schaduwoverlast en herplant van veertien bomen ergens anders in Zoetermeer, WB20180258 (ontvangen d.d. 18 april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7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7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7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eertien bomen vanwege schaduwoverlast en herplant van veertien bomen ergens anders in Zoetermeer, Noraschouw, op het pleintje naast nummer 28, 2726 L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74</meta:user-defined>
    <meta:user-defined meta:name="OVERHEIDop.GmbID/DC.identifier">gmb-2018-881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LB 28</meta:user-defined>
    <meta:user-defined meta:name="OVERHEIDop.woonplaats">Zoetermeer</meta:user-defined>
    <meta:user-defined meta:name="OVERHEIDop.straatnaam">Nora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81 453464</meta:user-defined>
    <meta:user-defined meta:name="OVERHEIDop.versieInformatie"/>
  </office:meta>
</office:document-meta>
</file>