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aanmeldingsnotitite ambachtelijke smederij, Rieteweg 10 (zaaknummer 2877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10</text:span>
            <text:span text:style-name="nadrukvet">– </text:span>ontvangen 11 april 2018  voor een M.E.R.-aanmeldingsnotitie voor een ambachtelijke smederij.</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16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6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6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aanmeldingsnotitite ambachtelijke smederij, Rieteweg 10 (zaaknummer 287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69</meta:user-defined>
    <meta:user-defined meta:name="OVERHEIDop.GmbID/DC.identifier">gmb-2018-8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K 10</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44 503221</meta:user-defined>
    <meta:user-defined meta:name="OVERHEIDop.versieInformatie"/>
  </office:meta>
</office:document-meta>
</file>