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aanbouw, Andoornvaart 14, 2724 Limbahout 40, 2719 JL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Limbahout 40, 2719 JL Zoetermeer, plaatsen van een aanbouw, WB20180251 (ontvangen d.d. 13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167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6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167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aanbouw, Andoornvaart 14, 2724 Limbahout 40, 2719 JL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167</meta:user-defined>
    <meta:user-defined meta:name="OVERHEIDop.GmbID/DC.identifier">gmb-2018-881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JL 40</meta:user-defined>
    <meta:user-defined meta:name="OVERHEIDop.woonplaats">Zoetermeer</meta:user-defined>
    <meta:user-defined meta:name="OVERHEIDop.straatnaam">Limbahou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6 450901</meta:user-defined>
    <meta:user-defined meta:name="OVERHEIDop.versieInformatie"/>
  </office:meta>
</office:document-meta>
</file>