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Karel Doormanlaan 12, 2712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12, 2712 JJ Zoetermeer, plaatsen van een dakopbouw, WB20180264 (ontvangen d.d. 19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6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arel Doormanlaan 12, 2712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60</meta:user-defined>
    <meta:user-defined meta:name="OVERHEIDop.GmbID/DC.identifier">gmb-2018-88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J 12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7 451819</meta:user-defined>
    <meta:user-defined meta:name="OVERHEIDop.versieInformatie"/>
  </office:meta>
</office:document-meta>
</file>