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Gaardedreef 15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rdedreef 15, 2723 AK Zoetermeer, plaatsen van een aanbouw, WB20180252 (ontvangen d.d. 14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5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Gaardedreef 15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8</meta:user-defined>
    <meta:user-defined meta:name="OVERHEIDop.GmbID/DC.identifier">gmb-2018-8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15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0 452743</meta:user-defined>
    <meta:user-defined meta:name="OVERHEIDop.versieInformatie"/>
  </office:meta>
</office:document-meta>
</file>