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Raboes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Raboes 1, 3755 NP, het      vervangen van de oude woonboot voor een nieuwe woonark, ingekomen 11 april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5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Raboes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4</meta:user-defined>
    <meta:user-defined meta:name="OVERHEIDop.GmbID/DC.identifier">gmb-2018-88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Nieuwe Maat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50588 475191</meta:user-defined>
    <meta:user-defined meta:name="OVERHEIDop.versieInformatie"/>
  </office:meta>
</office:document-meta>
</file>